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37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margin-left="3.37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style:text-autospace="none" fo:margin-left="3.375in">
        <style:tab-stops/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margin-left="3.375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margin-left="3.375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margin-left="3.375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margin-left="3.375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text-indent="0.375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3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text-indent="0.375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1" style:parent-style-name="Standard" style:family="paragraph">
      <style:paragraph-properties style:text-autospace="none" fo:text-align="center" fo:text-indent="0.375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list-style-name="WW8Num1" style:family="paragraph">
      <style:paragraph-properties style:text-autospace="none"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list-style-name="WW8Num1" style:family="paragraph">
      <style:paragraph-properties style:text-autospace="none"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list-style-name="WW8Num1" style:family="paragraph">
      <style:paragraph-properties style:text-autospace="none"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list-style-name="WW8Num1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text-indent="0.375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text-indent="0.37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4" style:parent-style-name="Standard" style:family="paragraph">
      <style:paragraph-properties style:text-autospace="none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style:text-autospace="none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4"/>Руководителю Государственной жилищной инспекции</text:span><text:span text:style-name="T3"><text:line-break/></text:span><text:span text:style-name="T4">___________________(Ф.И.О.)</text:span></text:p>
      <text:p text:style-name="P5"/>
      <text:p text:style-name="P6">_______________(адрес ГЖИ)</text:p>
      <text:p text:style-name="P7"><text:span text:style-name="T8"><text:s text:c="86"/>от<text:s/>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__________________ (Ф.И.О.)</text:span></text:p>
      <text:p text:style-name="P16"><text:span text:style-name="T17">_________________ (адрес заявителя)</text:span></text:p>
      <text:p text:style-name="P18"><text:span text:style-name="T19">Тел</text:span><text:span text:style-name="T20">ефон:</text:span><text:span text:style-name="T21">_______________________</text:span></text:p>
      <text:p text:style-name="P22"><text:span text:style-name="T23">эл. почта:</text:span><text:span text:style-name="T24">_______________________</text:span></text:p>
      <text:p text:style-name="P25"/>
      <text:p text:style-name="P26"/>
      <text:p text:style-name="P27"><text:span text:style-name="T28">Жалоба на бездействие инспектора</text:span></text:p>
      <text:p text:style-name="P29"/>
      <text:p text:style-name="P30"><text:span text:style-name="T31">Я являюсь собственником квартиры №<text:s/></text:span><text:span text:style-name="T32">___</text:span><text:span text:style-name="T33"><text:s/>многоквартирного дома №<text:s/></text:span><text:span text:style-name="T34">___</text:span><text:span text:style-name="T35">, расположенног</text:span><text:span text:style-name="T36">о по адресу:<text:s/></text:span><text:span text:style-name="T37">________________</text:span><text:span text:style-name="T38">, что подтверждается <text:s/>свидетельством о праве собственности № , выданным 12.12.2001 г.</text:span></text:p>
      <text:p text:style-name="P39"><text:span text:style-name="T40"><text:s text:c="4"/>В соответствии с решением общего собрания собственников <text:s/>помещений <text:s/>в <text:s/>многоквартирном от "14" декабря 2009 г. №28<text:s/></text:span><text:span text:style-name="T41">управляющей организацией указанного дома выбран ООО «</text:span><text:span text:style-name="T42">_____________</text:span><text:span text:style-name="T43">» ИНН<text:s/></text:span><text:span text:style-name="T44">____________</text:span><text:span text:style-name="T45">, адрес: г</text:span><text:span text:style-name="T46">___________________</text:span><text:span text:style-name="T47"><text:s text:c="2"/>с которым заключен договор управления многоквартирным домом от «</text:span><text:span text:style-name="T48">__</text:span><text:span text:style-name="T49">»<text:s/></text:span><text:span text:style-name="T50">___________</text:span><text:span text:style-name="T51"><text:s/>г. №<text:s/></text:span><text:span text:style-name="T52">__</text:span><text:span text:style-name="T53">.</text:span></text:p>
      <text:p text:style-name="P54"><text:span text:style-name="T55">Вместе с тем в нарушение п. 2.3 ст. 161 и</text:span><text:span text:style-name="T56"><text:s/>п. 2 ст. 162 Жилищного кодекса Российской Федерации и п. 27 договора управления, управляющая организация не выполняет своих обязательств, а именно уборку лестничных площадок, очистку ступенек подъездов от снега и льда, очистку прилегающей территории от сн</text:span><text:span text:style-name="T57">ега, что подтверждается <text:s/>актами осмотра, составленными жильцами помещений многоквартирного дома (с фотографиями).</text:span></text:p>
      <text:p text:style-name="P58"><text:span text:style-name="T59">О данных нарушениях мною было 10.10.20</text:span><text:span text:style-name="T60">23</text:span><text:span text:style-name="T61"><text:s/>направлена жалоба в ГЖИ по г.<text:s/></text:span><text:span text:style-name="T62">__________</text:span><text:span text:style-name="T63">. По указанной жалобе инспектором</text:span><text:span text:style-name="T64"><text:s/>_______________ (Ф.И.О.)</text:span><text:span text:style-name="T65">. 20.10.20</text:span><text:span text:style-name="T66">23</text:span><text:span text:style-name="T67"><text:s/>про</text:span><text:span text:style-name="T68">водилась проверка.</text:span></text:p>
      <text:p text:style-name="P69">Вместе с тем, по результатам проверки меры реагирования инспектором не приняты, предписание об устранении нарушений в управляющую компанию не направлено. Ответ на обращение мне до настоящего времени не поступил.</text:p>
      <text:p text:style-name="P70">На основании вышеизложенного и руководствуясь п. 1.1 ст. 165 <text:s/>Жилищного кодекса Российской Федерации,</text:p>
      <text:p text:style-name="P71"><text:span text:style-name="T72">Прошу:</text:span></text:p>
      <text:list text:style-name="WW8Num1">
        <text:list-item text:start-value="1">
          <text:p text:style-name="P73"><text:span text:style-name="T74">Проверить правомерность бездействия инспектора ГЖИ по г.<text:s/></text:span><text:span text:style-name="T75">_____</text:span><text:span text:style-name="T76"><text:s/></text:span><text:span text:style-name="T77">________ (Ф.И.О.)</text:span><text:span text:style-name="T78"><text:s/>по моей жалобе от 10.10.20</text:span><text:span text:style-name="T79">23</text:span></text:p>
        </text:list-item>
        <text:list-item>
          <text:p text:style-name="P80"><text:span text:style-name="T81">Принять меры по проведению <text:s/>ГЖИ по г.<text:s/></text:span><text:span text:style-name="T82">_________</text:span><text:span text:style-name="T83"><text:s/>проверки деятел</text:span><text:span text:style-name="T84">ьности управляющей компании ООО «</text:span><text:span text:style-name="T85">____________</text:span><text:span text:style-name="T86">» и привлечению к ответственности за нарушение действующего жилищного законодательства.</text:span></text:p>
        </text:list-item>
        <text:list-item>
          <text:p text:style-name="P87"><text:span text:style-name="T88">Обязать работников ГЖИ по г.<text:s/></text:span><text:span text:style-name="T89">____________</text:span><text:span text:style-name="T90"><text:s/>направить в мой адрес<text:s/></text:span><text:soft-page-break/><text:span text:style-name="T91">ответ на обращение от 20.10.20</text:span><text:span text:style-name="T92">23</text:span></text:p>
        </text:list-item>
        <text:list-item>
          <text:p text:style-name="P93"><text:span text:style-name="T94">Привлечь к дисциплинарной отве</text:span><text:span text:style-name="T95">тственности инспектора<text:s/></text:span><text:span text:style-name="T96">___________ (Ф.И.О.)</text:span><text:span text:style-name="T97"><text:s/>за ненадлежащее исполнение обязанностей.</text:span></text:p>
        </text:list-item>
      </text:list>
      <text:p text:style-name="P98"/>
      <text:p text:style-name="P99"/>
      <text:p text:style-name="P100">Приложения:</text:p>
      <text:p text:style-name="P101"><text:span text:style-name="T102">1. Копия договора <text:s/>управления от "</text:span><text:span text:style-name="T103">___</text:span><text:span text:style-name="T104">"<text:s/></text:span><text:span text:style-name="T105">_________</text:span><text:span text:style-name="T106"><text:s/>№<text:s/></text:span><text:span text:style-name="T107">___</text:span><text:span text:style-name="T108">.</text:span></text:p>
      <text:p text:style-name="P109">2. Документы, подтверждающие невыполнение управляющей организацией своих обязательств: акты осмотра с фотографиями.</text:p>
      <text:p text:style-name="P110"><text:span text:style-name="T111">3. Копия заявления от 20.10.20</text:span><text:span text:style-name="T112">23</text:span></text:p>
      <text:p text:style-name="P113"/>
      <text:p text:style-name="P114"><text:span text:style-name="T115"><text:s text:c="4"/></text:span><text:span text:style-name="T116">__</text:span><text:span text:style-name="T117"><text:s/></text:span><text:span text:style-name="T118">_________</text:span><text:span text:style-name="T119"><text:s/>20</text:span><text:span text:style-name="T120">23</text:span><text:span text:style-name="T121"><text:s/>года <text:s text:c="18"/>______</text:span><text:span text:style-name="T122">___</text:span><text:span text:style-name="T123">(подпись)</text:span><text:span text:style-name="T124">/</text:span><text:span text:style-name="T125">___________(Ф.И.О.)</text:span><text:span text:style-name="T126">/</text:span></text:p>
      <text:p text:style-name="P127"><text:span text:style-name="T128"><text:s text:c="12"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75in" text:min-label-width="0.6833in" text:list-level-position-and-space-mode="label-alignment">
          <style:list-level-label-alignment text:label-followed-by="listtab" fo:margin-left="1.0583in" fo:text-indent="-0.6833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1T12:27:00Z</meta:creation-date>
    <dc:date>2022-08-21T12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4" meta:character-count="2707" meta:row-count="19" meta:non-whitespace-character-count="2308"/>
  </office:meta>
</office:document-meta>
</file>